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4.42383333333333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考區</text:p>
          </table:table-cell>
          <table:table-cell office:value-type="string" table:style-name="ce2">
            <text:p>隊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英文護照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2">
            <text:p>就讀學校</text:p>
          </table:table-cell>
          <table:table-cell office:value-type="string" table:style-name="ce3">
            <text:p>班級</text:p>
          </table:table-cell>
          <table:table-cell office:value-type="string" table:style-name="ce5">
            <text:p>指導老師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聯絡電話</text:p>
          </table:table-cell>
          <table:table-cell office:value-type="string" table:style-name="ce2">
            <text:p>地址</text:p>
          </table:table-cell>
          <table:table-cell office:value-type="string" table:style-name="ce3">
            <text:p>E-MAIL</text:p>
          </table:table-cell>
          <table:table-cell table:number-columns-repeated="16370"/>
        </table:table-row>
        <table:table-row table:style-name="ro1">
          <table:table-cell office:value-type="float" office:value="1" table:number-columns-spanned="1" table:number-rows-spanned="6" table:style-name="ce10">
            <text:p>1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2" table:number-columns-spanned="1" table:number-rows-spanned="6" table:style-name="ce10">
            <text:p>2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3" table:number-columns-spanned="1" table:number-rows-spanned="6" table:style-name="ce10">
            <text:p>3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4" table:number-columns-spanned="1" table:number-rows-spanned="6" table:style-name="ce10">
            <text:p>4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5" table:number-columns-spanned="1" table:number-rows-spanned="6" table:style-name="ce10">
            <text:p>5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float" office:value="6" table:number-columns-spanned="1" table:number-rows-spanned="6" table:style-name="ce10">
            <text:p>6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7" table:number-columns-spanned="1" table:number-rows-spanned="6" table:style-name="ce10">
            <text:p>7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8" table:number-columns-spanned="1" table:number-rows-spanned="6" table:style-name="ce10">
            <text:p>8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9" table:number-columns-spanned="1" table:number-rows-spanned="6" table:style-name="ce10">
            <text:p>9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0" table:number-columns-spanned="1" table:number-rows-spanned="6" table:style-name="ce10">
            <text:p>10</text:p>
          </table:table-cell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6" table:style-name="ce6"/>
          <table:table-cell table:number-columns-spanned="1" table:number-rows-spanned="6" table:style-name="ce10"/>
          <table:table-cell table:number-columns-spanned="1" table:number-rows-spanned="6" table:style-name="ce10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11" table:number-columns-spanned="1" table:number-rows-spanned="6" table:style-name="ce7">
            <text:p>11</text:p>
          </table:table-cell>
          <table:table-cell table:number-columns-spanned="1" table:number-rows-spanned="6" table:style-name="ce7"/>
          <table:table-cell table:number-columns-spanned="1" table:number-rows-spanned="6" table:style-name="ce7"/>
          <table:table-cell table:number-columns-repeated="6" table:style-name="ce6"/>
          <table:table-cell table:number-columns-spanned="1" table:number-rows-spanned="6" table:style-name="ce7"/>
          <table:table-cell table:number-columns-spanned="1" table:number-rows-spanned="6" table:style-name="ce7"/>
          <table:table-cell table:number-columns-repeated="3" table:style-name="ce6"/>
          <table:table-cell table:number-columns-repeated="16370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6" table:style-name="ce6"/>
          <table:covered-table-cell/>
          <table:covered-table-cell/>
          <table:table-cell table:number-columns-repeated="3" table:style-name="ce6"/>
          <table:table-cell table:number-columns-repeated="16370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/>
    <dc:creator/>
    <meta:creation-date>2006-09-16T00:00:00Z</meta:creation-date>
    <dc:date>2023-03-13T02:30:54Z</dc:date>
  </office:meta>
</office:document-meta>
</file>